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ce style:name="serif" svg:font-family="serif"/>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style:font-name="DejaVu Sans" fo:font-size="12pt" officeooo:paragraph-rsid="0025ab21" style:font-size-asian="12pt" style:font-size-complex="12pt"/>
    </style:style>
    <style:style style:name="P2" style:family="paragraph" style:parent-style-name="Text_20_body">
      <style:paragraph-properties fo:text-align="center" style:justify-single-word="false"/>
      <style:text-properties style:font-name="DejaVu Sans" fo:font-size="11pt" officeooo:paragraph-rsid="001bd8bd" style:font-size-asian="11pt" style:font-size-complex="11pt"/>
    </style:style>
    <style:style style:name="P3" style:family="paragraph" style:parent-style-name="Text_20_body">
      <style:text-properties officeooo:rsid="00451ebb"/>
    </style:style>
    <style:style style:name="P4" style:family="paragraph" style:parent-style-name="Text_20_body">
      <style:text-properties officeooo:rsid="00451ebb" officeooo:paragraph-rsid="004e9ee3"/>
    </style:style>
    <style:style style:name="P5" style:family="paragraph" style:parent-style-name="Text_20_body" style:list-style-name="L11"/>
    <style:style style:name="P6" style:family="paragraph" style:parent-style-name="Text_20_body" style:list-style-name="L12"/>
    <style:style style:name="P7" style:family="paragraph" style:parent-style-name="Text_20_body" style:list-style-name="L13"/>
    <style:style style:name="P8" style:family="paragraph" style:parent-style-name="Text_20_body" style:list-style-name="L14"/>
    <style:style style:name="P9" style:family="paragraph" style:parent-style-name="Text_20_body" style:list-style-name="L15"/>
    <style:style style:name="P10" style:family="paragraph" style:parent-style-name="Text_20_body" style:list-style-name="L16"/>
    <style:style style:name="P11" style:family="paragraph" style:parent-style-name="Text_20_body" style:list-style-name="L17"/>
    <style:style style:name="P12" style:family="paragraph" style:parent-style-name="Text_20_body" style:list-style-name="L17">
      <style:text-properties officeooo:rsid="0050048d" officeooo:paragraph-rsid="0050048d"/>
    </style:style>
    <style:style style:name="P13" style:family="paragraph" style:parent-style-name="Standard">
      <style:text-properties style:font-name="DejaVu Sans"/>
    </style:style>
    <style:style style:name="P14" style:family="paragraph" style:parent-style-name="Standard">
      <style:text-properties style:font-name="DejaVu Sans" fo:font-size="12pt" officeooo:rsid="0019388f" officeooo:paragraph-rsid="00201cb0" style:font-size-asian="12pt" style:font-size-complex="12pt"/>
    </style:style>
    <style:style style:name="P15" style:family="paragraph" style:parent-style-name="Standard">
      <style:text-properties style:font-name="DejaVu Sans" fo:font-size="12pt" officeooo:paragraph-rsid="001e8894" style:font-size-asian="12pt" style:font-size-complex="12pt"/>
    </style:style>
    <style:style style:name="P16" style:family="paragraph" style:parent-style-name="Standard">
      <style:text-properties style:font-name="DejaVu Sans" fo:font-size="12pt" officeooo:rsid="00201cb0" officeooo:paragraph-rsid="00201cb0" style:font-size-asian="12pt" style:font-size-complex="12pt"/>
    </style:style>
    <style:style style:name="P17" style:family="paragraph" style:parent-style-name="Standard">
      <style:paragraph-properties fo:text-align="start" style:justify-single-word="false"/>
      <style:text-properties style:font-name="DejaVu Sans" fo:font-size="12pt" officeooo:paragraph-rsid="004d32a2" style:font-size-asian="12pt" style:font-size-complex="12pt"/>
    </style:style>
    <style:style style:name="P18" style:family="paragraph" style:parent-style-name="Standard">
      <style:text-properties style:font-name="DejaVu Sans" fo:font-size="12pt" fo:font-weight="bold" officeooo:rsid="0021fbd8" officeooo:paragraph-rsid="0021fbd8" style:font-size-asian="12pt" style:font-weight-asian="bold" style:font-size-complex="12pt" style:font-weight-complex="bold"/>
    </style:style>
    <style:style style:name="P19" style:family="paragraph" style:parent-style-name="Standard">
      <style:text-properties style:font-name="DejaVu Sans" fo:font-size="12pt" fo:font-weight="bold" officeooo:rsid="0021fbd8" officeooo:paragraph-rsid="002ce647" style:font-size-asian="12pt" style:font-weight-asian="bold" style:font-size-complex="12pt" style:font-weight-complex="bold"/>
    </style:style>
    <style:style style:name="P20" style:family="paragraph" style:parent-style-name="Standard">
      <style:text-properties style:font-name="DejaVu Sans" fo:font-size="12pt" fo:font-weight="bold" officeooo:rsid="00418a49" officeooo:paragraph-rsid="00418a49" style:font-size-asian="12pt" style:font-weight-asian="bold" style:font-size-complex="12pt" style:font-weight-complex="bold"/>
    </style:style>
    <style:style style:name="P21" style:family="paragraph" style:parent-style-name="Standard">
      <style:text-properties style:font-name="DejaVu Sans" fo:font-size="12pt" fo:font-weight="bold" officeooo:rsid="00467331" officeooo:paragraph-rsid="00467331" style:font-size-asian="12pt" style:font-weight-asian="bold" style:font-size-complex="12pt" style:font-weight-complex="bold"/>
    </style:style>
    <style:style style:name="P22" style:family="paragraph" style:parent-style-name="Standard">
      <style:text-properties style:font-name="DejaVu Sans" fo:font-size="11pt" style:font-size-asian="11pt" style:font-size-complex="11pt"/>
    </style:style>
    <style:style style:name="P23" style:family="paragraph" style:parent-style-name="Standard">
      <style:text-properties style:font-name="DejaVu Sans" fo:font-size="11pt" officeooo:rsid="0017b85f" officeooo:paragraph-rsid="0017b85f" style:font-size-asian="11pt" style:font-size-complex="11pt"/>
    </style:style>
    <style:style style:name="P24" style:family="paragraph" style:parent-style-name="Standard">
      <style:text-properties style:font-name="DejaVu Sans" fo:font-size="11pt" officeooo:rsid="0015434b" officeooo:paragraph-rsid="001d2187" style:font-size-asian="11pt" style:font-size-complex="11pt"/>
    </style:style>
    <style:style style:name="P25" style:family="paragraph" style:parent-style-name="Standard">
      <style:text-properties style:font-name="DejaVu Sans" fo:font-size="11pt" officeooo:rsid="0015434b" officeooo:paragraph-rsid="00201cb0" style:font-size-asian="11pt" style:font-size-complex="11pt"/>
    </style:style>
    <style:style style:name="P26" style:family="paragraph" style:parent-style-name="Standard">
      <style:text-properties style:font-name="DejaVu Sans" fo:font-size="11pt" officeooo:rsid="0019388f" officeooo:paragraph-rsid="001d2187" style:font-size-asian="11pt" style:font-size-complex="11pt"/>
    </style:style>
    <style:style style:name="P27" style:family="paragraph" style:parent-style-name="Standard">
      <style:text-properties style:font-name="DejaVu Sans" fo:font-size="11pt" officeooo:rsid="0019388f" officeooo:paragraph-rsid="001e8894" style:font-size-asian="11pt" style:font-size-complex="11pt"/>
    </style:style>
    <style:style style:name="P28" style:family="paragraph" style:parent-style-name="Standard">
      <style:text-properties style:font-name="DejaVu Sans" fo:font-size="11pt" officeooo:rsid="001a550c" officeooo:paragraph-rsid="00201cb0" style:font-size-asian="11pt" style:font-size-complex="11pt"/>
    </style:style>
    <style:style style:name="P29" style:family="paragraph" style:parent-style-name="Standard">
      <style:text-properties style:font-name="DejaVu Sans" fo:font-size="11pt" officeooo:rsid="001c2204" officeooo:paragraph-rsid="00201cb0" style:font-size-asian="11pt" style:font-size-complex="11pt"/>
    </style:style>
    <style:style style:name="P30" style:family="paragraph" style:parent-style-name="Standard">
      <style:text-properties style:font-name="DejaVu Sans" fo:font-size="11pt" officeooo:rsid="001c2204" officeooo:paragraph-rsid="002ce647" style:font-size-asian="11pt" style:font-size-complex="11pt"/>
    </style:style>
    <style:style style:name="P31" style:family="paragraph" style:parent-style-name="Standard">
      <style:text-properties style:font-name="DejaVu Sans" fo:font-size="11pt" officeooo:rsid="001c2204" officeooo:paragraph-rsid="003aa118" style:font-size-asian="11pt" style:font-size-complex="11pt"/>
    </style:style>
    <style:style style:name="P32" style:family="paragraph" style:parent-style-name="Standard">
      <style:text-properties style:font-name="DejaVu Sans" fo:font-size="11pt" officeooo:rsid="001c2204" officeooo:paragraph-rsid="0050048d" style:font-size-asian="11pt" style:font-size-complex="11pt"/>
    </style:style>
    <style:style style:name="P33" style:family="paragraph" style:parent-style-name="Standard">
      <style:text-properties style:font-name="DejaVu Sans" fo:font-size="11pt" officeooo:rsid="00201cb0" officeooo:paragraph-rsid="00201cb0" style:font-size-asian="11pt" style:font-size-complex="11pt"/>
    </style:style>
    <style:style style:name="P34" style:family="paragraph" style:parent-style-name="Standard">
      <style:text-properties style:font-name="DejaVu Sans" fo:font-size="11pt" officeooo:rsid="0033cfde" officeooo:paragraph-rsid="0033cfde" style:font-size-asian="11pt" style:font-size-complex="11pt"/>
    </style:style>
    <style:style style:name="P35" style:family="paragraph" style:parent-style-name="Standard" style:list-style-name="L8">
      <style:text-properties style:font-name="DejaVu Sans" fo:font-size="11pt" style:font-size-asian="11pt" style:font-size-complex="11pt"/>
    </style:style>
    <style:style style:name="P36" style:family="paragraph" style:parent-style-name="Standard" style:list-style-name="L9">
      <style:text-properties style:font-name="DejaVu Sans" fo:font-size="11pt" style:font-size-asian="11pt" style:font-size-complex="11pt"/>
    </style:style>
    <style:style style:name="P37" style:family="paragraph" style:parent-style-name="Standard">
      <style:text-properties style:font-name="DejaVu Sans" fo:font-size="11pt" officeooo:rsid="00467331" officeooo:paragraph-rsid="00467331" style:font-size-asian="11pt" style:font-size-complex="11pt"/>
    </style:style>
    <style:style style:name="P38" style:family="paragraph" style:parent-style-name="Standard">
      <style:text-properties style:font-name="DejaVu Sans" fo:font-size="11pt" officeooo:paragraph-rsid="0039d589" style:font-size-asian="11pt" style:font-size-complex="11pt"/>
    </style:style>
    <style:style style:name="P39" style:family="paragraph" style:parent-style-name="Standard">
      <style:text-properties style:font-name="DejaVu Sans" fo:font-size="11pt" fo:font-weight="bold" officeooo:paragraph-rsid="001e8894" style:font-size-asian="11pt" style:font-weight-asian="bold" style:font-size-complex="11pt" style:font-weight-complex="bold"/>
    </style:style>
    <style:style style:name="P40" style:family="paragraph" style:parent-style-name="Standard">
      <style:text-properties style:font-name="DejaVu Sans" fo:font-size="11pt" fo:font-weight="bold" officeooo:rsid="00201cb0" officeooo:paragraph-rsid="00201cb0" style:font-size-asian="11pt" style:font-weight-asian="bold" style:font-size-complex="11pt" style:font-weight-complex="bold"/>
    </style:style>
    <style:style style:name="P41" style:family="paragraph" style:parent-style-name="Standard">
      <style:text-properties style:font-name="DejaVu Sans" fo:font-size="11pt" fo:font-weight="bold" officeooo:rsid="0021fbd8" officeooo:paragraph-rsid="0025ab21" style:font-size-asian="11pt" style:font-weight-asian="bold" style:font-size-complex="11pt" style:font-weight-complex="bold"/>
    </style:style>
    <style:style style:name="P42" style:family="paragraph" style:parent-style-name="Standard">
      <style:text-properties style:font-name="DejaVu Sans" fo:font-size="11pt" fo:font-weight="normal" style:font-size-asian="11pt" style:font-weight-asian="normal" style:font-size-complex="11pt" style:font-weight-complex="normal"/>
    </style:style>
    <style:style style:name="P43" style:family="paragraph" style:parent-style-name="Standard">
      <style:text-properties style:font-name="DejaVu Sans" fo:font-weight="bold" style:font-weight-asian="bold" style:font-weight-complex="bold"/>
    </style:style>
    <style:style style:name="P44" style:family="paragraph" style:parent-style-name="Standard">
      <style:paragraph-properties fo:text-align="center" style:justify-single-word="false"/>
      <style:text-properties style:font-name="DejaVu Sans" fo:font-weight="bold" style:font-weight-asian="bold" style:font-weight-complex="bold"/>
    </style:style>
    <style:style style:name="P45" style:family="paragraph" style:parent-style-name="Standard">
      <style:paragraph-properties fo:text-align="start" style:justify-single-word="false"/>
      <style:text-properties style:font-name="DejaVu Sans" fo:font-weight="bold" style:font-weight-asian="bold" style:font-weight-complex="bold"/>
    </style:style>
    <style:style style:name="P46" style:family="paragraph" style:parent-style-name="Standard">
      <style:text-properties style:font-name="DejaVu Sans" fo:font-weight="bold" officeooo:paragraph-rsid="003a099c" style:font-weight-asian="bold" style:font-weight-complex="bold"/>
    </style:style>
    <style:style style:name="P47" style:family="paragraph" style:parent-style-name="Standard">
      <style:text-properties style:font-name="DejaVu Sans" fo:font-weight="bold" officeooo:paragraph-rsid="003aa118" style:font-weight-asian="bold" style:font-weight-complex="bold"/>
    </style:style>
    <style:style style:name="P48" style:family="paragraph" style:parent-style-name="Standard">
      <style:text-properties style:font-name="DejaVu Sans" fo:font-weight="bold" officeooo:paragraph-rsid="004177b5" style:font-weight-asian="bold" style:font-weight-complex="bold"/>
    </style:style>
    <style:style style:name="P49" style:family="paragraph" style:parent-style-name="Standard">
      <style:paragraph-properties fo:text-align="start" style:justify-single-word="false"/>
      <style:text-properties style:font-name="DejaVu Sans" fo:font-weight="bold" officeooo:rsid="0042111a" officeooo:paragraph-rsid="0042111a" style:font-weight-asian="bold" style:font-weight-complex="bold"/>
    </style:style>
    <style:style style:name="P50" style:family="paragraph" style:parent-style-name="Standard">
      <style:paragraph-properties>
        <style:tab-stops>
          <style:tab-stop style:position="5.239cm"/>
        </style:tab-stops>
      </style:paragraph-properties>
      <style:text-properties style:font-name="DejaVu Sans" fo:font-weight="bold" style:font-weight-asian="bold" style:font-weight-complex="bold"/>
    </style:style>
    <style:style style:name="P51" style:family="paragraph" style:parent-style-name="Standard">
      <style:text-properties style:font-name="DejaVu Sans" fo:font-weight="bold" officeooo:rsid="00451ebb" officeooo:paragraph-rsid="00463cca" style:font-weight-asian="bold" style:font-weight-complex="bold"/>
    </style:style>
    <style:style style:name="P52" style:family="paragraph" style:parent-style-name="Standard">
      <style:text-properties style:font-name="DejaVu Sans" fo:font-weight="bold" officeooo:rsid="00484565" officeooo:paragraph-rsid="00484565" style:font-weight-asian="bold" style:font-weight-complex="bold"/>
    </style:style>
    <style:style style:name="P53" style:family="paragraph" style:parent-style-name="Standard">
      <style:text-properties style:font-name="DejaVu Sans" fo:font-weight="bold" officeooo:rsid="004b105c" officeooo:paragraph-rsid="004b105c" style:font-weight-asian="bold" style:font-weight-complex="bold"/>
    </style:style>
    <style:style style:name="P54" style:family="paragraph" style:parent-style-name="Standard">
      <style:text-properties style:font-name="DejaVu Sans" fo:font-weight="bold" officeooo:paragraph-rsid="004e9ee3" style:font-weight-asian="bold" style:font-weight-complex="bold"/>
    </style:style>
    <style:style style:name="P55" style:family="paragraph" style:parent-style-name="Standard">
      <style:text-properties style:font-name="DejaVu Sans" officeooo:paragraph-rsid="0036c38b"/>
    </style:style>
    <style:style style:name="P56" style:family="paragraph" style:parent-style-name="Standard">
      <style:text-properties style:font-name="DejaVu Sans" officeooo:paragraph-rsid="0039d589"/>
    </style:style>
    <style:style style:name="P57" style:family="paragraph" style:parent-style-name="Standard">
      <style:text-properties officeooo:paragraph-rsid="00201cb0"/>
    </style:style>
    <style:style style:name="P58" style:family="paragraph" style:parent-style-name="Standard">
      <style:text-properties officeooo:paragraph-rsid="0025ab21"/>
    </style:style>
    <style:style style:name="P59" style:family="paragraph" style:parent-style-name="Standard">
      <style:text-properties fo:font-size="12pt" officeooo:paragraph-rsid="001e8894" style:font-size-asian="12pt" style:font-size-complex="12pt"/>
    </style:style>
    <style:style style:name="P60" style:family="paragraph" style:parent-style-name="Standard" style:list-style-name="L9"/>
    <style:style style:name="P61" style:family="paragraph" style:parent-style-name="Standard">
      <style:text-properties officeooo:rsid="00451ebb"/>
    </style:style>
    <style:style style:name="P62" style:family="paragraph" style:parent-style-name="Standard">
      <style:text-properties officeooo:rsid="00451ebb" officeooo:paragraph-rsid="00463cca"/>
    </style:style>
    <style:style style:name="P63" style:family="paragraph" style:parent-style-name="Standard">
      <style:text-properties officeooo:paragraph-rsid="00463cca"/>
    </style:style>
    <style:style style:name="P64" style:family="paragraph" style:parent-style-name="Standard">
      <style:text-properties officeooo:paragraph-rsid="00467331"/>
    </style:style>
    <style:style style:name="P65" style:family="paragraph" style:parent-style-name="Standard">
      <style:text-properties officeooo:rsid="00484565" officeooo:paragraph-rsid="00484565"/>
    </style:style>
    <style:style style:name="P66" style:family="paragraph" style:parent-style-name="Standard">
      <style:text-properties officeooo:paragraph-rsid="004b105c"/>
    </style:style>
    <style:style style:name="P67" style:family="paragraph" style:parent-style-name="Standard">
      <style:paragraph-properties fo:text-align="start" style:justify-single-word="false"/>
      <style:text-properties officeooo:paragraph-rsid="004bd405"/>
    </style:style>
    <style:style style:name="P68" style:family="paragraph" style:parent-style-name="Standard">
      <style:text-properties officeooo:paragraph-rsid="0036c38b"/>
    </style:style>
    <style:style style:name="P69" style:family="paragraph" style:parent-style-name="Preformatted_20_Text">
      <style:text-properties style:font-name="DejaVu Sans" fo:font-size="12pt" fo:font-weight="bold" officeooo:rsid="001c2204" officeooo:paragraph-rsid="0050048d" style:font-size-asian="12pt" style:font-weight-asian="bold" style:font-size-complex="12pt" style:font-weight-complex="bold"/>
    </style:style>
    <style:style style:name="P70" style:family="paragraph" style:parent-style-name="Preformatted_20_Text">
      <style:paragraph-properties fo:text-align="start" style:justify-single-word="false"/>
      <style:text-properties style:font-name="DejaVu Sans" fo:font-weight="bold" officeooo:rsid="0042111a" officeooo:paragraph-rsid="0042111a" style:font-weight-asian="bold" style:font-weight-complex="bold"/>
    </style:style>
    <style:style style:name="P71" style:family="paragraph" style:parent-style-name="Preformatted_20_Text">
      <style:paragraph-properties fo:text-align="start" style:justify-single-word="false"/>
      <style:text-properties style:font-name="DejaVu Sans" fo:font-weight="bold" officeooo:rsid="0042111a" officeooo:paragraph-rsid="0042b9fa" style:font-weight-asian="bold" style:font-weight-complex="bold"/>
    </style:style>
    <style:style style:name="P72" style:family="paragraph" style:parent-style-name="Preformatted_20_Text">
      <style:text-properties style:font-name="DejaVu Sans" officeooo:paragraph-rsid="00201cb0"/>
    </style:style>
    <style:style style:name="P73" style:family="paragraph" style:parent-style-name="Preformatted_20_Text">
      <style:text-properties officeooo:rsid="003a099c" officeooo:paragraph-rsid="003a099c"/>
    </style:style>
    <style:style style:name="P74" style:family="paragraph" style:parent-style-name="Preformatted_20_Text">
      <style:paragraph-properties fo:margin-top="0cm" fo:margin-bottom="0.499cm" loext:contextual-spacing="false"/>
      <style:text-properties officeooo:paragraph-rsid="0039d589"/>
    </style:style>
    <style:style style:name="P75" style:family="paragraph" style:parent-style-name="Heading_20_1">
      <style:paragraph-properties fo:text-align="center" style:justify-single-word="false"/>
      <style:text-properties style:font-name="DejaVu Sans" fo:font-size="11pt" style:font-size-asian="11pt" style:font-size-complex="11pt"/>
    </style:style>
    <style:style style:name="P76" style:family="paragraph" style:parent-style-name="Heading_20_1">
      <style:paragraph-properties fo:text-align="center" style:justify-single-word="false"/>
      <style:text-properties style:font-name="DejaVu Sans" fo:font-size="11pt" officeooo:rsid="003e8a29" officeooo:paragraph-rsid="003e8a29" style:font-size-asian="11pt" style:font-size-complex="11pt"/>
    </style:style>
    <style:style style:name="P77" style:family="paragraph" style:parent-style-name="Heading_20_2">
      <style:paragraph-properties fo:text-align="center" style:justify-single-word="false"/>
      <style:text-properties style:font-name="DejaVu Sans" fo:font-size="11pt" officeooo:paragraph-rsid="001bd8bd" style:font-size-asian="11pt" style:font-size-complex="11pt"/>
    </style:style>
    <style:style style:name="P78" style:family="paragraph" style:parent-style-name="Quotations">
      <style:text-properties style:font-name="DejaVu Sans" fo:font-size="11pt" officeooo:rsid="0019388f" officeooo:paragraph-rsid="00201cb0" style:font-size-asian="11pt" style:font-size-complex="11pt"/>
    </style:style>
    <style:style style:name="P79" style:family="paragraph" style:parent-style-name="Quotations">
      <style:text-properties style:font-name="DejaVu Sans" fo:font-size="11pt" officeooo:rsid="0019388f" officeooo:paragraph-rsid="004177b5" style:font-size-asian="11pt" style:font-size-complex="11pt"/>
    </style:style>
    <style:style style:name="P80" style:family="paragraph" style:parent-style-name="Quotations">
      <style:text-properties style:font-name="DejaVu Sans" fo:font-size="11pt" officeooo:rsid="0021fbd8" officeooo:paragraph-rsid="0036c38b" style:font-size-asian="11pt" style:font-size-complex="11pt"/>
    </style:style>
    <style:style style:name="P81" style:family="paragraph" style:parent-style-name="Quotations">
      <style:text-properties style:font-name="DejaVu Sans" fo:font-size="11pt" officeooo:paragraph-rsid="00418a49" style:font-size-asian="11pt" style:font-size-complex="11pt"/>
    </style:style>
    <style:style style:name="P82" style:family="paragraph" style:parent-style-name="Quotations">
      <style:text-properties style:font-name="DejaVu Sans" fo:font-size="11pt" officeooo:rsid="003aa118" officeooo:paragraph-rsid="0050048d" style:font-size-asian="11pt" style:font-size-complex="11pt"/>
    </style:style>
    <style:style style:name="P83" style:family="paragraph" style:parent-style-name="Quotations">
      <style:text-properties officeooo:paragraph-rsid="001e8894"/>
    </style:style>
    <style:style style:name="P84" style:family="paragraph" style:parent-style-name="Quotations">
      <style:text-properties officeooo:paragraph-rsid="00275aa7"/>
    </style:style>
    <style:style style:name="P85" style:family="paragraph" style:parent-style-name="Quotations">
      <style:text-properties officeooo:paragraph-rsid="003aa118"/>
    </style:style>
    <style:style style:name="P86" style:family="paragraph" style:parent-style-name="Quotations">
      <style:text-properties officeooo:paragraph-rsid="00418a49"/>
    </style:style>
    <style:style style:name="P87" style:family="paragraph" style:parent-style-name="Quotations">
      <style:text-properties officeooo:paragraph-rsid="004bd405"/>
    </style:style>
    <style:style style:name="P88" style:family="paragraph" style:parent-style-name="Quotations">
      <style:text-properties officeooo:paragraph-rsid="0050048d"/>
    </style:style>
    <style:style style:name="T1" style:family="text">
      <style:text-properties officeooo:rsid="0015434b"/>
    </style:style>
    <style:style style:name="T2" style:family="text">
      <style:text-properties officeooo:rsid="0019388f"/>
    </style:style>
    <style:style style:name="T3" style:family="text">
      <style:text-properties style:font-name="DejaVu Sans"/>
    </style:style>
    <style:style style:name="T4" style:family="text">
      <style:text-properties style:font-name="DejaVu Sans" fo:font-size="12pt" fo:font-weight="bold" officeooo:rsid="0021fbd8" style:font-size-asian="12pt" style:font-weight-asian="bold" style:font-size-complex="12pt" style:font-weight-complex="bold"/>
    </style:style>
    <style:style style:name="T5" style:family="text">
      <style:text-properties style:font-name="DejaVu Sans" fo:font-size="12pt" fo:font-weight="bold" officeooo:rsid="0025ab21" style:font-size-asian="12pt" style:font-weight-asian="bold" style:font-size-complex="12pt" style:font-weight-complex="bold"/>
    </style:style>
    <style:style style:name="T6" style:family="text">
      <style:text-properties style:font-name="DejaVu Sans" fo:font-size="11pt" style:font-size-asian="11pt" style:font-size-complex="11pt"/>
    </style:style>
    <style:style style:name="T7" style:family="text">
      <style:text-properties style:font-name="DejaVu Sans" fo:font-size="11pt" officeooo:rsid="0017b85f" style:font-size-asian="11pt" style:font-size-complex="11pt"/>
    </style:style>
    <style:style style:name="T8" style:family="text">
      <style:text-properties style:font-name="DejaVu Sans" fo:font-size="11pt" officeooo:rsid="001c2204" style:font-size-asian="11pt" style:font-size-complex="11pt"/>
    </style:style>
    <style:style style:name="T9" style:family="text">
      <style:text-properties style:font-name="DejaVu Sans" fo:font-size="11pt" officeooo:rsid="00201cb0" style:font-size-asian="11pt" style:font-size-complex="11pt"/>
    </style:style>
    <style:style style:name="T10" style:family="text">
      <style:text-properties style:font-name="DejaVu Sans" fo:font-size="11pt" officeooo:rsid="00356b83" style:font-size-asian="11pt" style:font-size-complex="11pt"/>
    </style:style>
    <style:style style:name="T11" style:family="text">
      <style:text-properties style:font-name="DejaVu Sans" fo:font-size="11pt" officeooo:rsid="00467331" style:font-size-asian="11pt" style:font-size-complex="11pt"/>
    </style:style>
    <style:style style:name="T12" style:family="text">
      <style:text-properties style:font-name="DejaVu Sans" fo:font-size="11pt" officeooo:rsid="004bd405" style:font-size-asian="11pt" style:font-size-complex="11pt"/>
    </style:style>
    <style:style style:name="T13" style:family="text">
      <style:text-properties style:font-name="DejaVu Sans" fo:font-size="11pt" fo:font-weight="bold" style:font-size-asian="11pt" style:font-weight-asian="bold" style:font-size-complex="11pt" style:font-weight-complex="bold"/>
    </style:style>
    <style:style style:name="T14" style:family="text">
      <style:text-properties style:font-name="DejaVu Sans" fo:font-size="11pt" fo:font-weight="bold" officeooo:rsid="001c2204" style:font-size-asian="11pt" style:font-weight-asian="bold" style:font-size-complex="11pt" style:font-weight-complex="bold"/>
    </style:style>
    <style:style style:name="T15" style:family="text">
      <style:text-properties style:font-name="DejaVu Sans" fo:font-size="11pt" fo:font-weight="bold" officeooo:rsid="0017b85f" style:font-size-asian="11pt" style:font-weight-asian="bold" style:font-size-complex="11pt" style:font-weight-complex="bold"/>
    </style:style>
    <style:style style:name="T16" style:family="text">
      <style:text-properties style:font-name="DejaVu Sans" fo:font-size="11pt" fo:font-weight="bold" officeooo:rsid="004bd405" style:font-size-asian="11pt" style:font-weight-asian="bold" style:font-size-complex="11pt" style:font-weight-complex="bold"/>
    </style:style>
    <style:style style:name="T17" style:family="text">
      <style:text-properties style:font-name="DejaVu Sans" fo:font-size="11pt" style:text-underline-style="none" officeooo:rsid="001c2204" style:font-size-asian="11pt" style:font-size-complex="11pt"/>
    </style:style>
    <style:style style:name="T18" style:family="text">
      <style:text-properties style:font-name="DejaVu Sans" fo:font-size="11pt" fo:font-weight="normal" style:font-size-asian="11pt" style:font-weight-asian="normal" style:font-size-complex="11pt" style:font-weight-complex="normal"/>
    </style:style>
    <style:style style:name="T19" style:family="text">
      <style:text-properties style:font-name="DejaVu Sans" fo:font-size="11pt" fo:font-weight="normal" officeooo:rsid="0017b85f" style:font-size-asian="11pt" style:font-weight-asian="normal" style:font-size-complex="11pt" style:font-weight-complex="normal"/>
    </style:style>
    <style:style style:name="T20" style:family="text">
      <style:text-properties style:font-name="DejaVu Sans" fo:font-size="11pt" fo:font-weight="normal" officeooo:rsid="001c2204" style:font-size-asian="11pt" style:font-weight-asian="normal" style:font-size-complex="11pt" style:font-weight-complex="normal"/>
    </style:style>
    <style:style style:name="T21" style:family="text">
      <style:text-properties style:font-name="DejaVu Sans" fo:font-size="11pt" fo:font-weight="normal" officeooo:rsid="0042111a" style:font-size-asian="11pt" style:font-weight-asian="normal" style:font-size-complex="11pt" style:font-weight-complex="normal"/>
    </style:style>
    <style:style style:name="T22" style:family="text">
      <style:text-properties style:font-name="DejaVu Sans" fo:font-size="11pt" fo:font-weight="normal" officeooo:rsid="00451ebb" style:font-size-asian="11pt" style:font-weight-asian="normal" style:font-size-complex="11pt" style:font-weight-complex="normal"/>
    </style:style>
    <style:style style:name="T23" style:family="text">
      <style:text-properties style:font-name="DejaVu Sans" fo:font-size="11pt" fo:font-weight="normal" officeooo:rsid="004a1b3c" style:font-size-asian="11pt" style:font-weight-asian="normal" style:font-size-complex="11pt" style:font-weight-complex="normal"/>
    </style:style>
    <style:style style:name="T24" style:family="text">
      <style:text-properties style:font-name="DejaVu Sans" fo:font-size="11pt" fo:font-weight="normal" officeooo:rsid="004b105c" style:font-size-asian="11pt" style:font-weight-asian="normal" style:font-size-complex="11pt" style:font-weight-complex="normal"/>
    </style:style>
    <style:style style:name="T25" style:family="text">
      <style:text-properties style:font-name="DejaVu Sans" fo:font-size="11pt" fo:font-weight="normal" officeooo:rsid="004bd405" style:font-size-asian="11pt" style:font-weight-asian="normal" style:font-size-complex="11pt" style:font-weight-complex="normal"/>
    </style:style>
    <style:style style:name="T26" style:family="text">
      <style:text-properties style:font-name="DejaVu Sans" fo:font-weight="bold" style:font-weight-asian="bold" style:font-weight-complex="bold"/>
    </style:style>
    <style:style style:name="T27" style:family="text">
      <style:text-properties style:font-name="DejaVu Sans" fo:font-weight="bold" officeooo:rsid="00356b83" style:font-weight-asian="bold" style:font-weight-complex="bold"/>
    </style:style>
    <style:style style:name="T28" style:family="text">
      <style:text-properties style:font-name="DejaVu Sans" fo:font-weight="bold" officeooo:rsid="00463cca" style:font-weight-asian="bold" style:font-weight-complex="bold"/>
    </style:style>
    <style:style style:name="T29" style:family="text">
      <style:text-properties style:font-name="DejaVu Sans" fo:font-weight="bold" officeooo:rsid="004a1b3c" style:font-weight-asian="bold" style:font-weight-complex="bold"/>
    </style:style>
    <style:style style:name="T30" style:family="text">
      <style:text-properties style:font-name="DejaVu Sans" fo:font-weight="bold" officeooo:rsid="004bd405" style:font-weight-asian="bold" style:font-weight-complex="bold"/>
    </style:style>
    <style:style style:name="T31" style:family="text">
      <style:text-properties style:font-name="DejaVu Sans" officeooo:rsid="001c2204"/>
    </style:style>
    <style:style style:name="T32" style:family="text">
      <style:text-properties style:font-name="DejaVu Sans" fo:language="de" fo:country="DE" fo:font-weight="bold" style:font-weight-asian="bold" style:font-weight-complex="bold"/>
    </style:style>
    <style:style style:name="T33" style:family="text">
      <style:text-properties style:font-name="DejaVu Sans" fo:language="de" fo:country="DE" fo:font-weight="bold" officeooo:rsid="00291f03" style:font-weight-asian="bold" style:font-weight-complex="bold"/>
    </style:style>
    <style:style style:name="T34" style:family="text">
      <style:text-properties style:font-name="DejaVu Sans" officeooo:rsid="004bd405"/>
    </style:style>
    <style:style style:name="T35" style:family="text">
      <style:text-properties fo:font-size="11pt" officeooo:rsid="001c2204" style:font-size-asian="11pt" style:font-size-complex="11pt"/>
    </style:style>
    <style:style style:name="T36" style:family="text">
      <style:text-properties fo:font-size="11pt" officeooo:rsid="004bd405" style:font-size-asian="11pt" style:font-size-complex="11pt"/>
    </style:style>
    <style:style style:name="T37" style:family="text">
      <style:text-properties fo:font-size="11pt" fo:font-weight="normal" officeooo:rsid="00463cca" style:font-size-asian="11pt" style:font-weight-asian="normal" style:font-size-complex="11pt" style:font-weight-complex="normal"/>
    </style:style>
    <style:style style:name="T38" style:family="text">
      <style:text-properties officeooo:rsid="001bd8bd"/>
    </style:style>
    <style:style style:name="T39" style:family="text">
      <style:text-properties fo:font-weight="bold" style:font-weight-asian="bold" style:font-weight-complex="bold"/>
    </style:style>
    <style:style style:name="T40" style:family="text">
      <style:text-properties fo:font-weight="bold" officeooo:rsid="0025ab21" style:font-weight-asian="bold" style:font-weight-complex="bold"/>
    </style:style>
    <style:style style:name="T41" style:family="text">
      <style:text-properties fo:font-weight="bold" officeooo:rsid="0026360b" style:font-weight-asian="bold" style:font-weight-complex="bold"/>
    </style:style>
    <style:style style:name="T42" style:family="text">
      <style:text-properties fo:font-weight="bold" officeooo:rsid="004bd405" style:font-weight-asian="bold" style:font-weight-complex="bold"/>
    </style:style>
    <style:style style:name="T43" style:family="text">
      <style:text-properties fo:font-weight="bold" officeooo:rsid="00463cca"/>
    </style:style>
    <style:style style:name="T44" style:family="text">
      <style:text-properties fo:language="de" fo:country="DE" fo:font-weight="bold" style:font-weight-asian="bold" style:font-weight-complex="bold"/>
    </style:style>
    <style:style style:name="T45" style:family="text">
      <style:text-properties fo:language="de" fo:country="DE" fo:font-weight="bold" officeooo:rsid="00291f03" style:font-weight-asian="bold" style:font-weight-complex="bold"/>
    </style:style>
    <style:style style:name="T46" style:family="text">
      <style:text-properties fo:language="de" fo:country="DE" fo:font-weight="normal" style:font-weight-asian="normal" style:font-weight-complex="normal"/>
    </style:style>
    <style:style style:name="T47" style:family="text">
      <style:text-properties officeooo:rsid="001c2204"/>
    </style:style>
    <style:style style:name="T48" style:family="text">
      <style:text-properties officeooo:rsid="001d2187"/>
    </style:style>
    <style:style style:name="T49" style:family="text">
      <style:text-properties officeooo:rsid="00201cb0"/>
    </style:style>
    <style:style style:name="T50" style:family="text">
      <style:text-properties fo:font-weight="normal" style:font-weight-asian="normal" style:font-weight-complex="normal"/>
    </style:style>
    <style:style style:name="T51" style:family="text">
      <style:text-properties fo:font-weight="normal" officeooo:rsid="0017b85f" style:font-weight-asian="normal" style:font-weight-complex="normal"/>
    </style:style>
    <style:style style:name="T52" style:family="text">
      <style:text-properties fo:font-weight="normal" officeooo:rsid="0019388f" style:font-weight-asian="normal" style:font-weight-complex="normal"/>
    </style:style>
    <style:style style:name="T53" style:family="text">
      <style:text-properties officeooo:rsid="0025ab21"/>
    </style:style>
    <style:style style:name="T54" style:family="text">
      <style:text-properties officeooo:rsid="00326322"/>
    </style:style>
    <style:style style:name="T55" style:family="text">
      <style:text-properties officeooo:rsid="003e8a29"/>
    </style:style>
    <style:style style:name="T56" style:family="text">
      <style:text-properties officeooo:rsid="0042111a"/>
    </style:style>
    <style:style style:name="T57" style:family="text">
      <style:text-properties officeooo:rsid="004bd405"/>
    </style:style>
    <style:style style:name="T58" style:family="text">
      <style:text-properties officeooo:rsid="004e9ee3"/>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h text:style-name="P76" text:outline-level="1">GEFAHR FÜR DEN FRIEDEN</text:h>
      <text:h text:style-name="P75" text:outline-level="1"><text:span text:style-name="T38">Der Schatten des Krieges liegt über </text:span>Europa</text:h>
      <text:h text:style-name="P77" text:outline-level="2"><text:s/><text:span text:style-name="T55">DEFENDER 2020</text:span></text:h>
      <text:p text:style-name="P2"/>
      <text:p text:style-name="P2"/>
      <text:p text:style-name="P17"><text:span text:style-name="T42">DEFENDER: Provokation nach 75 Jahren . </text:span><text:span text:style-name="T39">27 Millionen Tote </text:span><text:span text:style-name="T42">sind unvergessen</text:span></text:p>
      <text:p text:style-name="P45">DEFENDER: Generalprobe der Logistik für einen Angriffskrieg?</text:p>
      <text:p text:style-name="P49">DEFENDER → Nukleare Eskalation?</text:p>
      <text:p text:style-name="P67"/>
      <text:p text:style-name="P49"/>
      <text:p text:style-name="P70"/>
      <text:p text:style-name="P70"/>
      <text:p text:style-name="P50"><text:s/>"Defender" nennt man das</text:p>
      <text:p text:style-name="P71"/>
      <text:p text:style-name="Standard"><text:span text:style-name="T21"><text:s/>wenn man mehrere tausend Kilometer an die </text:span><text:span text:style-name="T18">russische Grenze fährt. Aha, wieder etwas gelernt." </text:span><text:a xlink:type="simple" xlink:href="https://www.heise.de/forum/Telepolis/Kommentare/Grossmanoever-Defender-2020-Deutschland-im-Auge-des-Sturms/Defender-nennt-man-das-wenn-man-mehrere-tausen-Kilometer/posting-35897257/show/" text:style-name="Internet_20_link" text:visited-style-name="Visited_20_Internet_20_Link"><text:span text:style-name="T18">https://www.heise.de/forum/Telepolis/Kommentare/Grossmanoever-Defender-2020-Deutschland-im-Auge-des-Sturms/Defender-nennt-man-das-wenn-man-mehrere-tausen-Kilometer/posting-35897257/show/</text:span></text:a></text:p>
      <text:p text:style-name="P22"/>
      <text:p text:style-name="P45"/>
      <text:p text:style-name="P44"/>
      <text:p text:style-name="P13"><text:span text:style-name="T39">Michail Gorbatschow </text:span><text:span text:style-name="T41">Besorgt</text:span></text:p>
      <text:p text:style-name="Quotations"><text:span text:style-name="T18">"Die heutigen militärischen Aktivitäten ähneln zunehmend den Vorbereitungen auf einen echten Krieg."</text:span><text:span text:style-name="T13"> </text:span><text:a xlink:type="simple" xlink:href="https://deutsch.rt.com/meinung/93468-was-jetzt-auf-spiel-steht-gorbatschow-neues-buch/" text:style-name="Internet_20_link" text:visited-style-name="Visited_20_Internet_20_Link"><text:span text:style-name="T8">https://deutsch.rt.com/meinung/93468-was-jetzt-auf-spiel-steht-gorbatschow-neues-buch/</text:span></text:a></text:p>
      <text:p text:style-name="Quotations"/>
      <text:p text:style-name="P43">Bereitet sich die NATO auf einen großangelegten „Konflikt“ vor?</text:p>
      <text:p text:style-name="P87"><text:span text:style-name="T18">Aus diesem Grund könne man </text:span><text:span text:style-name="Strong_20_Emphasis"><text:span text:style-name="T18">die Entstehung von Krisensituationen nicht ausschließen</text:span></text:span><text:span text:style-name="T18">, „die außer Kontrolle geraten und in einen großen militärischen Konflikt hinüberwachsen können“.</text:span><text:span text:style-name="T20"> <text:s/></text:span><text:span text:style-name="T25">Russischer </text:span><text:span text:style-name="T20">Vizeverteidigungsminister, Waleri Gerassimow.</text:span><text:span text:style-name="T8"> </text:span><text:a xlink:type="simple" xlink:href="https://de.sputniknews.com/politik/20191218326256675-nato-konflikt-russlands-generalstabschef-meinung/" text:style-name="Internet_20_link" text:visited-style-name="Visited_20_Internet_20_Link"><text:span text:style-name="T12">https://de.sputniknews.com/politik/20191218326256675-nato-konflikt-russlands-generalstabschef-meinung/</text:span></text:a></text:p>
      <text:p text:style-name="P38"/>
      <text:p text:style-name="P56"><text:span text:style-name="T39">Gemeinsame Sicherheit oder gemeinsamer Tod</text:span></text:p>
      <text:p text:style-name="P74"><text:a xlink:type="simple" xlink:href="https://www.nachdenkseiten.de/?p=56693" text:style-name="Internet_20_link" text:visited-style-name="Visited_20_Internet_20_Link"><text:span text:style-name="T8">https://www.nachdenkseiten.de/?p=56693</text:span></text:a></text:p>
      <text:p text:style-name="Standard"><text:span text:style-name="T26">Leise Kriegsvorbereitungen</text:span></text:p>
      <text:p text:style-name="Quotations"><text:span text:style-name="T18">“Unbeachtet von den deutschen Medien gab es in dieser Woche einige<text:line-break/>Meldungen, die auf eine Kriegsvorbereitung der Nato in Europa hindeuten.”</text:span><text:span text:style-name="T6"> </text:span><text:a xlink:type="simple" xlink:href="https://www.anti-spiegel.ru/2019/die-nato-spielt-in-europa-mit-dem-feuer-kein-wort-in-den-deutschen-medien/" text:style-name="Internet_20_link" text:visited-style-name="Visited_20_Internet_20_Link"><text:span text:style-name="T6">https://www.anti-spiegel.ru/2019/die-nato-spielt-in-europa-mit-dem-feuer-kein-wort-in-den-deutschen-medien/</text:span></text:a></text:p>
      <text:p text:style-name="Standard"><text:soft-page-break/><text:span text:style-name="T26">Fazit: Steigende Kriegsgefahr </text:span></text:p>
      <text:p text:style-name="Standard"><text:span text:style-name="T26"/></text:p>
      <text:p text:style-name="Quotations"><text:span text:style-name="T18">“Fazit: Steigende Kriegsgefahr im Ostseeraum und in Osteuropa.“</text:span><text:span text:style-name="T13"> </text:span><text:a xlink:type="simple" xlink:href="http://justicenow.de/2019-11-27/die-militarisierung-der-ostsee/" text:style-name="Internet_20_link" text:visited-style-name="Visited_20_Internet_20_Link"><text:span text:style-name="T6">http://justicenow.de/2019-11-27/die-militarisierung-der-ostsee/</text:span></text:a></text:p>
      <text:p text:style-name="Standard"/>
      <text:p text:style-name="Standard"><text:span text:style-name="T26">Tabu: Folgen eines Kriegsfalles</text:span></text:p>
      <text:p text:style-name="Standard"><text:span text:style-name="T26"/></text:p>
      <text:p text:style-name="P84"><text:span text:style-name="T18">„ Was die Bevölkerung bei einem Kriegsfall zu erwarten hat, wird lieber nicht thematisiert.“</text:span></text:p>
      <text:p text:style-name="Quotations"><text:span text:style-name="T6">„Interessant ist aber auch, dass man sich zwar auf einen Krieg mit einem fast gleichwertigen Gegner vorbereitet, der zudem wie Russland auch über Atomwaffen verfügt, aber es offensichtlich in der militärischen Planung nur um die schnelle Truppenverlegung an die Front geht, aber kein Gedanke daran verschwendet wird, was die Folgen eines solchen Konflikts wären, der jedenfalls verheerende Schäden und große Verluste für die Zivilbevölkerung auf beiden Seiten mit sich bringen würde. Wie schützt man die Bevölkerung? Müssen nun wieder Bunker gebaut und Luftschutzmaßnahmen getroffen werden? Müssten zu solchen Übungen nicht auch die Menschen aufgeklärt werden, was auf sie zukäme, wenn die Nato mit solchen Kriegsspielen die Situation eskaliert und die Gefahr für einen wirklichen Kriegsausbruch erhöht? " </text:span><text:a xlink:type="simple" xlink:href="https://www.heise.de/tp/features/USA-und-Nato-ueben-mit-Defender-Europe-20-einen-Krieg-mit-Russland-4609360.html?view=print" text:style-name="Internet_20_link" text:visited-style-name="Visited_20_Internet_20_Link"><text:span text:style-name="T6">https://www.heise.de/tp/features/USA-und-Nato-ueben-mit-Defender-Europe-20-einen-Krieg-mit-Russland-4609360.html?view=print</text:span></text:a></text:p>
      <text:p text:style-name="Standard"/>
      <text:p text:style-name="Standard"><text:span text:style-name="T26">Kriegsgerät verbleibt an der Ostfront</text:span></text:p>
      <text:p text:style-name="P43"/>
      <text:p text:style-name="Quotations"><text:span text:style-name="T18">“Die Leute machen sich aber schon Sorgen, wenn sie sehen und gar daran<text:line-break/>beteiligt sind, wie viel Material seit Jahren Richtung Osten direkt an<text:line-break/>die (weiß)russische Grenze bewegt wird und nichts davon, außer für<text:line-break/>Wartungsarbeiten, die nicht vor Ort durchgeführt werden können, kommt<text:line-break/>zurück.”,</text:span><text:span text:style-name="T6"> </text:span><text:a xlink:type="simple" xlink:href="https://www.heise.de/forum/Telepolis/Kommentare/Grossmanoever-Defender-2020-Deutschland-im-Auge-des-Sturms/Re-Russland-kann-den-Krieg-in-die-USA-tragen/posting-35895944/show/" text:style-name="Internet_20_link" text:visited-style-name="Visited_20_Internet_20_Link"><text:span text:style-name="T6">https://www.heise.de/forum/Telepolis/Kommentare/Grossmanoever-Defender-2020-Deutschland-im-Auge-des-Sturms/Re-Russland-kann-den-Krieg-in-die-USA-tragen/posting-35895944/show/</text:span></text:a></text:p>
      <text:p text:style-name="P1"/>
      <text:p text:style-name="P1"><text:span text:style-name="T40">Kriegstauglich – Für einen großen Landkrieg in Europa</text:span></text:p>
      <text:p text:style-name="Quotations"><text:span text:style-name="T20">Kollegen in der Bundeswehr: </text:span><text:span text:style-name="T18">“Ich habe in den letzten Tagen mit einem befreundeten Bundeswehr-Offizier gesprochen, der im Logistik-Bereich (Technik) tätig ist. Ihm und seinen Kollegen/Kameraden ist inzwischen klar, dass die Bundeswehr auf Befehl der US-Amerikaner kriegstauglich gemacht werden muss und wird, und zwar für einen großen Land-Krieg in Europa.”</text:span><text:span text:style-name="T6"><text:line-break/></text:span><text:a xlink:type="simple" xlink:href="https://www.heise.de/forum/Telepolis/Kommentare/Putin-fordert-von-Industrie-schnelle-Umstellung-auf-militaerische-Produktion/Natuerlich-sieht-sich-Russland-bedroht-Insider-Infos-aus-der-Bundeswehr/posting-31409948/show/" text:style-name="Internet_20_link" text:visited-style-name="Visited_20_Internet_20_Link"><text:span text:style-name="T6">https://www.heise.de/forum/Telepolis/Kommentare/Putin-fordert-von-Industrie-schnelle-Umstellung-auf-militaerische-Produktion/Natuerlich-sieht-sich-Russland-bedroht-Insider-Infos-aus-der-Bundeswehr/posting-31409948/show/</text:span></text:a></text:p>
      <text:p text:style-name="Standard"/>
      <text:p text:style-name="Standard"/>
      <text:p text:style-name="Standard"/>
      <text:p text:style-name="Standard"/>
      <text:p text:style-name="Standard"/>
      <text:p text:style-name="Standard"><text:soft-page-break/><text:span text:style-name="T26">Transportkolonnen in der Nacht</text:span></text:p>
      <text:p text:style-name="Standard"><text:span text:style-name="T26"/></text:p>
      <text:p text:style-name="Quotations"><text:span text:style-name="T20">Bundeswehr: </text:span><text:span text:style-name="T18">„Transportkolonnen in der Nacht auf deutschen Autobahnen, lange Güterzüge, die durch deutsche Bahnhöfe gen Osten rollen, Panzer auf Binnen-schiffen im Ruhrgebiet: Wenn die Amerikaner im kommenden Jahr mit Defender Europe 20 die Verfahren zur Verlegung von umfangreichen Kräften aus den USA nach Osteuropa üben, wird Deutschland aufgrund seiner geo-strategischen Lage im Herzen Europas zur logistischen Drehscheibe.“ <text:s/></text:span><text:a xlink:type="simple" xlink:href="https://www.imi-online.de/download/IMI-Analyse2020-2-Defender2020.pdf" text:style-name="Internet_20_link" text:visited-style-name="Visited_20_Internet_20_Link"><text:span text:style-name="T6">https://www.imi-online.de/download/IMI-Analyse2020-2-Defender2020.pdf</text:span></text:a><text:span text:style-name="T6"><text:line-break/></text:span></text:p>
      <text:p text:style-name="P39">"Sicherung des Luftraums über Bremerhaven" </text:p>
      <text:p text:style-name="P39"/>
      <text:p text:style-name="P83"><text:span text:style-name="T6">"In diesem Zusammenhang muss man auch die Aussage des US-Generals Ben Hodges bei Maybit Illner sehen. Sie fragte ihn, ob der Straßenbau (der Aufbau der Aufmarschstraßen), der Brücken etc. in den geforderten 2 Prozent einbezogen werden könnten. Hodges antwortete darauf, dass die Infrastruktur ja "auch" für zivile Zwecke verwendet werden könnten und dass die "Sicherung des Luftraums über Bremerhaven" davon finanziert werden könnten. In Bremerhaven wird das Kriegsgerät angelandet und wann muss der Luftraum darüber gesichert werden? Die Straßen sollen (das weiß ich aus sicherer Quelle) in zwei bis drei Jahren fertig sein, damit die schnellen Eingreiftruppen nachrücken können. Wir haben also vielleicht noch etwas Zeit, aber der Krieg scheint uns so sicher, wie der Tod, den wir darin erleiden werden." </text:span><text:a xlink:type="simple" xlink:href="https://deutsch.rt.com/meinung/80867-willy-wimmer-zu-nato-tagung-krieg-russland/" text:style-name="Internet_20_link" text:visited-style-name="Visited_20_Internet_20_Link"><text:span text:style-name="T8">https://deutsch.rt.com/meinung/80867-willy-wimmer-zu-nato-tagung-krieg-russland/</text:span></text:a></text:p>
      <text:p text:style-name="P83"/>
      <text:p text:style-name="P58"><text:span text:style-name="T4">12 Routen durch Deutschland – </text:span><text:span text:style-name="T5">Bremerhaven ist ESSENTIELL</text:span></text:p>
      <text:p text:style-name="P41"/>
      <text:p text:style-name="P58"><text:span text:style-name="T19">„Es werden etwa zwölf <text:s/>verschiedene Routen durch Nord-, Mittel- und Süddeutschland verlaufen. Im Bremerhaven sagte der General werde entladen</text:span><text:span text:style-name="T15">.</text:span><text:span text:style-name="T7"> <text:s/></text:span><text:a xlink:type="simple" xlink:href="https://www.youtube.com/watch?v=US4VAbX9PHA" text:style-name="Internet_20_link" text:visited-style-name="Visited_20_Internet_20_Link"><text:span text:style-name="T17">https://www.youtube.com/watch?v=US4VAbX9PHA</text:span></text:a></text:p>
      <text:p text:style-name="P83"/>
      <text:p text:style-name="P43">Die Bundeswehr trainierte bereits mehrfach den völkerrechtswidrigen Einsatz von Nuklearwaffen mittels Tornados</text:p>
      <text:p text:style-name="P43"/>
      <text:p text:style-name="P4"><text:span text:style-name="T6">Die Bundeswehr hatte im vergangenen Herbst im Rahmen der Militärübung "Streadfast Noon" den Atomkrieg geübt.:</text:span> <text:a xlink:type="simple" xlink:href="https://www.rubikon.news/artikel/die-weltkriegs-probe" text:style-name="Internet_20_link" text:visited-style-name="Visited_20_Internet_20_Link">https://www.rubikon.news/artikel/die-weltkriegs-probe</text:a> <text:a xlink:type="simple" xlink:href="https://www.dw.com/de/bundeswehr-trainiert-für-möglichen-atomkrieg/a-50881517" text:style-name="Internet_20_link" text:visited-style-name="Visited_20_Internet_20_Link">https://www.dw.com/de/bundeswehr-trainiert-f%C3%BCr-m%C3%B6glichen-atomkrieg/a-50881517</text:a></text:p>
      <text:p text:style-name="P3"/>
      <text:p text:style-name="P62"><text:span text:style-name="T28">US-</text:span><text:span text:style-name="T26">AMERIKANISCHE MILITÄRDOKTRIN: </text:span><text:span text:style-name="T28">Nuklearer Krieg sei gewinnbar</text:span></text:p>
      <text:p text:style-name="P62"><text:span text:style-name="T37">Erstschlag legitim:</text:span><text:span text:style-name="T43"> </text:span><text:s/><text:a xlink:type="simple" xlink:href="https://www.theguardian.com/world/2019/jun/19/nuclear-weapons-pentagon-us-military-doctrin" text:style-name="Internet_20_link" text:visited-style-name="Visited_20_Internet_20_Link">https://www.theguardian.com/world/2019/jun/19/nuclear-weapons-pentagon-us-military-doctrin</text:a></text:p>
      <text:p text:style-name="P62"/>
      <text:p text:style-name="P62"/>
      <text:p text:style-name="P54">Papst Julius III: „Wenn Ihr wüsstet, mit wie wenig Aufwand von Verstand die Welt regiert wird, so würdet Ihr Euch wundern.“</text:p>
      <text:p text:style-name="P62"><text:soft-page-break/><text:span text:style-name="T26">„Ami go home!“ </text:span></text:p>
      <text:p text:style-name="P63"><text:span text:style-name="T22">„Die Militärbasen der USA in Deutschland schützen uns nicht, sondern sie gefährden uns.“ </text:span><text:span text:style-name="T23">Oskar Lafontaine,</text:span><text:span text:style-name="T29"> </text:span><text:a xlink:type="simple" xlink:href="https://www.facebook.com/oskarlafontaine/photos/a.678047548923382/2727692323958884/" text:style-name="Internet_20_link" text:visited-style-name="Visited_20_Internet_20_Link"><text:span text:style-name="T23">https://www.facebook.com/oskarlafontaine/photos/a.678047548923382/2727692323958884/</text:span></text:a></text:p>
      <text:p text:style-name="P51"/>
      <text:p text:style-name="P61"/>
      <text:p text:style-name="P53">Gefahr durch die Aufkündigung des INF-Vertrages</text:p>
      <text:p text:style-name="P53"/>
      <text:p text:style-name="P42">Warum Mittelstreckenraken so gefährlich sind... </text:p>
      <text:p text:style-name="P66"><text:span text:style-name="T24">Die äußerst kurze Vorwarnzeit. </text:span><text:span text:style-name="T6">Alexander Neu-Die Linke, </text:span><text:a xlink:type="simple" xlink:href="https://www.youtube.com/watch?v=7yPBu_3wpMo" text:style-name="Internet_20_link" text:visited-style-name="Visited_20_Internet_20_Link"><text:span text:style-name="T6">https://www.youtube.com/watch?v=7yPBu_3wpMo</text:span></text:a></text:p>
      <text:p text:style-name="P66"><text:span text:style-name="T6"/></text:p>
      <text:p text:style-name="Standard"><text:span text:style-name="T18">Willy Wimmer: <text:s/>Ein Atomkrieg wird in Europa ausgetragen werden! </text:span><text:a xlink:type="simple" xlink:href="https://www.youtube.com/watch?v=roHejJGUDFk" text:style-name="Internet_20_link" text:visited-style-name="Visited_20_Internet_20_Link"><text:span text:style-name="T22">https://www.youtube.com/watch?v=roHejJGUDFk</text:span></text:a></text:p>
      <text:p text:style-name="P42"/>
      <text:p text:style-name="Standard"/>
      <text:p text:style-name="Standard"><text:span text:style-name="T6"/></text:p>
      <text:p text:style-name="P15"><text:span text:style-name="T39">Pershing II in Deutschland</text:span></text:p>
      <text:p text:style-name="P59"><text:span text:style-name="T26"/></text:p>
      <text:p text:style-name="P27"><text:span text:style-name="T47">Voraussichtlich, wenn nicht sogar im Zusammenhang mit DEFENDER werden Pershing II in Deutschland, Polen und dem Balkan installiert werden. </text:span><text:a xlink:type="simple" xlink:href="https://kenfm.de/standpunkte-•-neue-atomare-us-mittelstreckenraketen-kommen-nach-europa-und-asien/" text:style-name="Internet_20_link" text:visited-style-name="Visited_20_Internet_20_Link"><text:span text:style-name="T47">https://kenfm.de/standpunkte-%e2%80%a2-neue-atomare-us-mittelstreckenraketen-kommen-nach-europa-und-asien/</text:span></text:a></text:p>
      <text:p text:style-name="P27"/>
      <text:p text:style-name="P27"/>
      <text:p text:style-name="P27"/>
      <text:p text:style-name="P14"><text:span text:style-name="T39">Damoklesschwert „hochwertiger“ Technik bedroht Europa, indem es Russland bedroht</text:span>:</text:p>
      <text:p text:style-name="P14"/>
      <text:p text:style-name="P78">„Raketenabwehrsysteme können einen starken Einfluss auf die Entwicklung neuer Atomwaffen, die Strategie für deren möglichen Einsatz sowie die internationale Stabilität und Sicherheit haben. Selbst wenn die Raketenabwehr die in sie gesetzten Erwartungen nichterfüllt, ist die Befürchtung, dass sie jetzt oder später vielleicht doch funktionieren könnte,ausreichend, um schwerwiegende Gegenmaßnahmen auszulösen.“ <text:a xlink:type="simple" xlink:href="https://www.luftpost-kl.de/luftpost-archiv/LP_19/LP13519_271119.pdf" text:style-name="Internet_20_link" text:visited-style-name="Visited_20_Internet_20_Link"><text:span text:style-name="T49">https://www.luftpost-kl.de/luftpost-archiv/LP_19/LP13519_271119.pdf</text:span></text:a></text:p>
      <text:p text:style-name="P27"/>
      <text:p text:style-name="P27"/>
      <text:p text:style-name="P48">"So was kann schief gehen....</text:p>
      <text:p text:style-name="P79">Das ist nicht nur eine sinnlose Verpulverung von Volksvermögen zu Gunsten des militärisch-industriellen Komplexes sondern auch brandgefährlich. Man denke nur mal an den Beinahe Atomkrieg Anfang der 80-er während des "Able Archer" Manövers." <text:a xlink:type="simple" xlink:href="https://www.heise.de/forum/Telepolis/Kommentare/Grossmanoever-Defender-2020-Deutschland-im-Auge-des-Sturms/So-was-kann-schief-gehen/posting-35892726/show/" text:style-name="Internet_20_link" text:visited-style-name="Visited_20_Internet_20_Link">https://www.heise.de/forum/Telepolis/Kommentare/Grossmanoever-Defender-2020-Deutschland-im-Auge-des-Sturms/So-was-kann-schief-gehen/posting-35892726/show/</text:a></text:p>
      <text:p text:style-name="P27"/>
      <text:p text:style-name="P27"/>
      <text:p text:style-name="Standard"/>
      <text:p text:style-name="Standard"/>
      <text:p text:style-name="Standard"/>
      <text:p text:style-name="Standard"/>
      <text:p text:style-name="Standard"><text:soft-page-break/><text:span text:style-name="T27">Putin zum </text:span><text:span text:style-name="Source_20_Text"><text:span text:style-name="T26">Atomwaffeneinsatz</text:span></text:span></text:p>
      <text:p text:style-name="Standard"><text:span text:style-name="Source_20_Text"><text:span text:style-name="T26"/></text:span></text:p>
      <text:p text:style-name="P81">Putin warnt: "Wer garantiert uns, dass die USA nicht wieder einen Atomschlag durchführen?" </text:p>
      <text:p text:style-name="P86"><text:span text:style-name="T10">"Ich möchte, dass man in Russland und im Ausland weiß: Bei unseren theoretischen Einsatzplänen handelt es sich um den sogenannten Gegenschlag. Ich hoffe aber, dass es nie dazu kommen wird. Ein Atomwaffeneinsatz könnte nur dann beschlossen werden, wenn unser Frühwarnsystem nicht nur Raketenstarts geortet, sondern auch eine genaue Prognose geliefert hat, auf welchen Flugbahnen sie fliegen und wann die Sprengköpfe auf dem Territorium der Russischen Föderation einschlagen werden. Das heißt: Wenn jemand beschließt, Russland auszuradieren, steht uns das legitime Recht auf eine Antwort zu", sagte Putin. Er gestand, dass eine solche Entwicklung "eine Katastrophe für die ganze Welt wäre. <text:s/>Aber als russischer Staatsbürger und Staatschef frage ich mich: Wozu brauchen wir eine Welt, in der es kein Russland gibt? Darüber hinaus betonte Putin, dass die USA das erste Land war, welches eine Atombombe baute und auch einsetzte. Und er fragte: <text:s/>Gibt es eine Garantie, dass sich so etwas nie mehr wiederholt?" </text:span><text:span text:style-name="T6">Wladimir Wladimirovich Putin </text:span><text:a xlink:type="simple" xlink:href="https://de.sott.net/article/32302-Putin-warnt-Wer-garantiert-uns-dass-die-USA-nicht-wieder-einen-Atomschlag-durchfuhren" text:style-name="Internet_20_link" text:visited-style-name="Visited_20_Internet_20_Link"><text:span text:style-name="T6">https://de.sott.net/article/32302-Putin-warnt-Wer-garantiert-uns-dass-die-USA-nicht-wieder-einen-Atomschlag-durchfuhre</text:span></text:a><text:a xlink:type="simple" xlink:href="https://de.sott.net/article/32302-Putin-warnt-Wer-garantiert-uns-dass-die-USA-nicht-wieder-einen-Atomschlag-durchfuhren" text:style-name="Internet_20_link" text:visited-style-name="Visited_20_Internet_20_Link"><text:span text:style-name="T6">n</text:span></text:a></text:p>
      <text:p text:style-name="P22"/>
      <text:p text:style-name="P68"><text:span text:style-name="T33">„W</text:span><text:span text:style-name="T32">enn die Waffen abgefeuert werden, löst das Vergeltungsmaßnahmen aus“</text:span></text:p>
      <text:p text:style-name="P55"><text:span text:style-name="T44"/></text:p>
      <text:p text:style-name="P80"><text:span text:style-name="T52">Gorbatschow: </text:span><text:span text:style-name="T46">"Solange es Massenvernichtungswaffen gibt, vor allem Atomwaffen, ist die Gefahr gewaltig.<text:line-break/>Unabhängig von etwaigen politischen Entscheidungen.<text:line-break/>Schauen Sie, wie viele böswillige Menschen es heute gibt, die herumgehen und Dinge in die Luft jagen.<text:line-break/>Sie könnten die Kontrolle über einige dieser Waffen übernehmen.<text:line-break/>Und wenn die Waffen abgefeuert werden, löst das Vergeltungsmaßnahmen aus. " </text:span><text:a xlink:type="simple" xlink:href="https://www.youtube.com/watch?v=qYVsKoQXATY" text:style-name="Internet_20_link" text:visited-style-name="Visited_20_Internet_20_Link">https://www.youtube.com/watch?v=qYVsKoQXATY</text:a></text:p>
      <text:p text:style-name="P80"/>
      <text:p text:style-name="P18">Eine Kriegslüge genügt</text:p>
      <text:p text:style-name="P24"><text:span text:style-name="T2">Alles, was es braucht ist eine False Flag in Osteuropa und schon kann der Krieg beginnen.</text:span>.. <text:a xlink:type="simple" xlink:href="https://www.youtube.com/watch?v=MRFPK73dqL0" text:style-name="Internet_20_link" text:visited-style-name="Visited_20_Internet_20_Link"><text:span text:style-name="T48">https://www.youtube.com/watch?v=MRFPK73dqL0</text:span></text:a></text:p>
      <text:p text:style-name="P24"/>
      <text:p text:style-name="P26"/>
      <text:p text:style-name="P18">Die Logistik zählt, Nachschub kann dann folgen</text:p>
      <text:p text:style-name="P29"><text:span text:style-name="T50">Kommentar:</text:span> Natürlich ist die Anzahl der <text:span text:style-name="T49">S</text:span>oldaten mit etwas über 40 000 nicht so<text:span text:style-name="T1"> beeindruckend, aber es können immernoch auch mehr hinzukommen als angekündigt, wichtig ist erstmal, dass die Logistik stimmt. </text:span></text:p>
      <text:p text:style-name="P29"/>
      <text:p text:style-name="P29"/>
      <text:p text:style-name="P19">Die Deutschen übernehmen die Logistik</text:p>
      <text:p text:style-name="P30"><text:span text:style-name="T50">„</text:span><text:span text:style-name="T51">Für das Manöver bringen die USA Soldaten und Gerät. Die Deutschen übernehmen die Logistik.</text:span><text:span text:style-name="T50">“</text:span> <text:a xlink:type="simple" xlink:href="https://www.butenunbinnen.de/videos/us-grossuebung-bremerhaven-100.html" text:style-name="Internet_20_link" text:visited-style-name="Visited_20_Internet_20_Link">https://www.butenunbinnen.de/videos/us-grossuebung-bremerhaven-100.html</text:a></text:p>
      <text:p text:style-name="P29"/>
      <text:p text:style-name="P57"/>
      <text:p text:style-name="P46"><text:soft-page-break/>Krieg als Normalfall. Friedman: <text:s/>„Es wird wieder Kriege in Europa geben“</text:p>
      <text:p text:style-name="P73"><text:a xlink:type="simple" xlink:href="https://www.youtube.com/watch?v=g_uWPEeHmZA" text:style-name="Internet_20_link" text:visited-style-name="Visited_20_Internet_20_Link">https://www.youtube.com/watch?v=g_uWPEeHmZA</text:a></text:p>
      <text:p text:style-name="P73"/>
      <text:p text:style-name="P29"/>
      <text:p text:style-name="P21">Die BRD als Zielscheibe</text:p>
      <text:p text:style-name="P37">Da sämtliche Luftsteuerung von der Airbase Ramstein aus gesteuert wird. Wird diese neben den anderen Militärbasen zum primären Ziel Russlands, sollten aus welchen vorgeschobenen Gründen auch immer Raketen Richtung Russland abgefeuert werden.</text:p>
      <text:p text:style-name="P64"><text:a xlink:type="simple" xlink:href="https://de.wikipedia.org/wiki/Ausländische_Militärbasen_in_Deutschland#/media/Datei:US_military_bases_in_Germany.png" text:style-name="Internet_20_link" text:visited-style-name="Visited_20_Internet_20_Link"><text:span text:style-name="T11">https://de.wikipedia.org/wiki/Ausl%C3%A4ndische_Milit%C3%A4rbasen_in_Deutschland#/media/Datei:US_military_bases_in_Germany.png</text:span></text:a></text:p>
      <text:p text:style-name="P64"/>
      <text:p text:style-name="P64"/>
      <text:p text:style-name="P52">Trailer: Wenn der Wind weht, 1986</text:p>
      <text:p text:style-name="P65"><text:a xlink:type="simple" xlink:href="https://www.youtube.com/watch?v=j8ROaP0o0Do" text:style-name="Internet_20_link" text:visited-style-name="Visited_20_Internet_20_Link">https://www.youtube.com/watch?v=j8ROaP0o0Do</text:a> </text:p>
      <text:p text:style-name="P29"/>
      <text:p text:style-name="P29"/>
      <text:p text:style-name="P69">„<text:span text:style-name="T56">Schockwelle → </text:span>Gehirnsmoothie“</text:p>
      <text:p text:style-name="P32"/>
      <text:p text:style-name="P88"><text:span text:style-name="T6">"Sofern Städte direkt angegriffen werden kannst Du davon ausgehen, dass die meisten Großstädte in den wichtigsten Ländern einen Airburst einstecken werden. Was 1MT über einer 100.000er Stadt bewirkt kannst Du dir auf der Nukemap angucken. Tipp: 30km Abstand, eine gute Sonnenbrille und reichlich LF50. Ein guter Keller alleine hilft nicht, weil dir eine Schockwelle mit 5bar Druckunterschied einen Gehirnsmoothie macht." </text:span><text:a xlink:type="simple" xlink:href="https://www.heise.de/forum/Telepolis/Kommentare/Grossmanoever-Defender-2020-Deutschland-im-Auge-des-Sturms/Re-Zur-Erinnerung-Insider-Infos-aus-der-Bundeswehr/posting-35892103/show/" text:style-name="Internet_20_link" text:visited-style-name="Visited_20_Internet_20_Link"><text:span text:style-name="T6">https://www.heise.de/forum/Telepolis/Kommentare/Grossmanoever-Defender-2020-Deutschland-im-Auge-des-Sturms/Re-Zur-Erinnerung-Insider-Infos-aus-der-Bundeswehr/posting-35892103/show/</text:span></text:a></text:p>
      <text:p text:style-name="P82"/>
      <text:p text:style-name="P47">Wir<text:span text:style-name="T58">d</text:span> der friedliche Widerstand mit Gewalt gebrochen werden?</text:p>
      <text:p text:style-name="P47"/>
      <text:p text:style-name="P85"><text:span text:style-name="T6">"Eine Handvoll Agent Provocateure und fertig ist die Laube oder so eine show wie in Connewitz mit 10 notoperierten Polizisten..." </text:span><text:a xlink:type="simple" xlink:href="https://www.heise.de/forum/Telepolis/Kommentare/Grossmanoever-Defender-2020-Deutschland-im-Auge-des-Sturms/natuerlich/posting-35891916/show/" text:style-name="Internet_20_link" text:visited-style-name="Visited_20_Internet_20_Link"><text:span text:style-name="T6">https://www.heise.de/forum/Telepolis/Kommentare/Grossmanoever-Defender-2020-Deutschland-im-Auge-des-Sturms/natuerlich/posting-35891916/show/</text:span></text:a></text:p>
      <text:p text:style-name="P31"/>
      <text:p text:style-name="P40">Fragen:</text:p>
      <text:p text:style-name="P40"/>
      <text:list xml:id="list8336156375029874140" text:style-name="L8">
        <text:list-item>
          <text:p text:style-name="P35"><text:span text:style-name="T49">S</text:span>ollte es zu einem Krieg gegen den Iran kommen. Auf wessen Seite wird Deutschland stehen? <text:s/>Werde wir weitere Kriegsverbrechen zulassen?</text:p>
        </text:list-item>
        <text:list-item>
          <text:p text:style-name="P35">Werden wir uns durch unsere Beteiligung zum Ziel machen?</text:p>
        </text:list-item>
        <text:list-item>
          <text:p text:style-name="P35">Die Wirtschaft steht kurz vor dem Kollaps? Ein Krieg <text:span text:style-name="T54">soll</text:span> her?</text:p>
        </text:list-item>
        <text:list-item>
          <text:p text:style-name="P35">Deutschland: <text:span text:style-name="T1"><text:s/>Aufmarschgebiet und Schlachtfeld?</text:span></text:p>
        </text:list-item>
      </text:list>
      <text:list xml:id="list8099796055900918578" text:style-name="L9">
        <text:list-item>
          <text:p text:style-name="P36">"Ist die Beteiligung an der Vorbereitung eines Angriffskrieges nicht</text:p>
          <text:p text:style-name="P60"><text:span text:style-name="T6">schon Landesverrat?" </text:span><text:a xlink:type="simple" xlink:href="https://www.heise.de/forum/Telepolis/Kommentare/Putin-fordert-von-Industrie-schnelle-Umstellung-auf-militaerische-Produktion/Re-Natuerlich-sieht-sich-Russland-bedroht-Insider-Infos-aus-der-Bundeswehr/posting-31409977/show/" text:style-name="Internet_20_link" text:visited-style-name="Visited_20_Internet_20_Link"><text:span text:style-name="T6">https://www.heise.de/forum/Telepolis/Kommentare/Putin-fordert-von-Industrie-schnelle-Umstellung-auf-militaerische-Produktion/Re-Natuerlich-sieht-sich-Russland-bedroht-Insider-Infos-aus-der-Bundeswehr/posting-31409977/show/</text:span></text:a></text:p>
        </text:list-item>
      </text:list>
      <text:p text:style-name="P34"/>
      <text:p text:style-name="P34"/>
      <text:p text:style-name="P28"/>
      <text:p text:style-name="P20"><text:soft-page-break/>Das Manöver DEFENDER und Umweltschutz</text:p>
      <text:p text:style-name="P20"/>
      <text:p text:style-name="Quotations"><text:span text:style-name="T6">"Ja, das muss man ablehnen. Und die Gründe können vielfältig sein. Umweltschutz ist einer davon und aktuell in der Gesellschaft politisch debattiert. Allerdings sehen hier viele wieder nur die Abgasrohre an den Panzern, aus denen bitter-stinkiger Mulm kommt, nicht aber unbedingt die ganzen netten Begleiterscheinungen eines aktiven Manövers. Nebst giftiger Schwermetallteile, die von Fahrzeugen abfallen können, verschossener Manövermunition gibt's auch Öle, Fette, Abwässer, beschädigte Straßen- und Brückenbeläge, zerfahrene Wiesen, zertrampelte Pfade - you name it. Da kommt einiges zusammen. " </text:span><text:a xlink:type="simple" xlink:href="https://www.heise.de/forum/Telepolis/Kommentare/Grossmanoever-Defender-2020-Deutschland-im-Auge-des-Sturms/Ja-das-muss-man-ablehnen/posting-35895407/show/" text:style-name="Internet_20_link" text:visited-style-name="Visited_20_Internet_20_Link"><text:span text:style-name="T6">https://www.heise.de/forum/Telepolis/Kommentare/Grossmanoever-Defender-2020-Deutschland-im-Auge-des-Sturms/Ja-das-muss-man-ablehnen/posting-35895407/show/</text:span></text:a></text:p>
      <text:p text:style-name="P28"/>
      <text:p text:style-name="P28"/>
      <text:p text:style-name="P16"><text:span text:style-name="T39">Krieg und Kriegsvorbereitungen: Giftig, gierig, Treibhausgase</text:span></text:p>
      <text:p text:style-name="P33"/>
      <text:p text:style-name="Quotations">„Hauptquelle des fossilen Brennstoffverbrauchs sind Krieg und dessen Vorbereitung. Das DOD ist der größte Einzelverbraucher von Energie in den USA und in der Tat der größte institutionelle Verbraucher von Erdöl weltweit.“</text:p>
      <text:p text:style-name="Quotations">"Der <text:s/>beste <text:s/>Schätzwert <text:s/>der <text:s/>Treibhausgasemissionen <text:s/>des <text:s/>US-Militärs von 2001, als die Kriege mit der US-Invasion in Afgha-nistan begannen, bis 2017, ergibt, dass das US-Militär in diesem Zeitraum <text:s/>1.212 <text:s/>Millionen <text:s/>Tonnen <text:s/>Treibhausgase <text:s/>(gemessen <text:s/>in <text:s/>CO2-Äquivalent oder CO2e28) freigesetzt hat." </text:p>
      <text:p text:style-name="Quotations">„In einem Jahr sind die Emissionen des Pentagons größer als die gesamten <text:s/>Treibhausgasemissionen <text:s/>vieler <text:s/>kleinerer <text:s/>Länder. <text:s/>Bei-spielsweise <text:s/>betrugen <text:s/>die <text:s/>Treibhausgasemissionen <text:s/>des <text:s/>US-DOD <text:s/>(Department <text:s/>of <text:s/>Defense) <text:s/>im <text:s/>Jahr <text:s/>2017, <text:s/>59 <text:s/>Millionen <text:s/>Tonnen <text:s/>(ohne biogene Emissionen) CO2e. Damit waren die Emissionen des Pentagons im selben Jahr höher als in Finnland mit 46,8 Mil-lionen Tonnen, in Schweden mit 50,8 Millionen Tonnen und in Dänemark mit 33,5 Millionen Tonnen CO2e.29Die <text:s/>DOD-Emissionen <text:s/>für <text:s/>alle <text:s/>militärischen <text:s/>Operationen <text:s/>von <text:s/>2001 <text:s/>bis <text:s/>2017 <text:s/>werden <text:s/>auf <text:s/>etwa <text:s/>766 <text:s/>Millionen <text:s/>Tonnen <text:s/>CO2e <text:s/>geschätzt. <text:s/>Es <text:s/>wird <text:s/>angenommen, <text:s/>dass <text:s/>die <text:s/>gesamten <text:s/>„kriegsbe-zogenen“ <text:s/>Emissionen <text:s/>in <text:s/>den <text:s/>hauptsächlichen <text:s/>Kriegsgebieten <text:s/>Afghanistans, Pakistans, des Irak und Syriens mehr als 400 Mil-lionen Tonnen CO2e betragen haben.“</text:p>
      <text:p text:style-name="Quotations">„Deshalb kommt Crawford zu folgendem Resümee: „Wenn die Hälfte <text:s/>dieser <text:s/>militärisch <text:s/>bedingten <text:s/>Emissionen <text:s/>auf <text:s/>die <text:s/>Kriege <text:s/>nach <text:s/>dem <text:s/>11. <text:s/>September <text:s/>zurückzuführen <text:s/>ist, <text:s/>dann <text:s/>hat <text:s/>die <text:s/>US-Kriegsproduktion von 2001 bis 2017 etwa 2.600 (!) Millionen Megatonnen <text:s text:c="3"/>CO2-Äquivalentes <text:s text:c="3"/>Treibhausgas <text:s text:c="3"/>ausgestoßen, <text:s text:c="3"/>was durchschnittlich 153 Millionen Tonnen CO2e pro Jahr ent-spricht.“30Nimmt man jetzt die akkumulierten CO2-Emissionen zusammen, <text:s/>ergibt <text:s/>ein <text:s/>Vergleich: <text:s/>Die <text:s/>in <text:s/>Deutschland <text:s/>mit <text:s/>Benzin <text:s/>und <text:s/>Diesel betriebenen Pkw, Lkw und Busse waren 2015 verantwort-lich für 155,7 Millionen Tonnen CO2-Ausstoß.“</text:p>
      <text:p text:style-name="Quotations">„Mehr <text:s/>als <text:s/>die <text:s/>dreifache <text:s/>Menge <text:s/>an <text:s/>Treibhausgasemissio-nen, die Schweden 2017 (50,8 Millionen Tonnen) verbraucht hat. „</text:p>
      <text:p text:style-name="Quotations">„Aus <text:s/>den <text:s/>bisherigen <text:s/>Studien <text:s/>und <text:s/>Untersuchungen <text:s/>kann <text:s/>man <text:s/>schlussfolgern, dass <text:soft-page-break/>das Militär – neben der industriellen Land-wirtschaft <text:s/>(eine <text:s/>der <text:s/>zerstörerischsten Industrien <text:s/>und <text:s/>schlimm-sten Klimasünder dieses Planeten56) und den fossilen Konzernen (die <text:s/>Rohstoffkonzerne <text:s/>sind <text:s/>in <text:s/>besonders <text:s/>großem <text:s/>Umfang <text:s/>mit <text:s/>maßloser Umweltzerstörung, Kinderarbeit und Kriegen verbun-den57) – weltweit der wahrscheinlich bedeutendste institutionelle Umweltverschmutzer <text:s/>ist.“ <text:a xlink:type="simple" xlink:href="https://www.imi-online.de/download/IMI-Studie2019-7-US-Klima-Web.pdf" text:style-name="Internet_20_link" text:visited-style-name="Visited_20_Internet_20_Link"><text:span text:style-name="T9">https://www.imi-online.de/download/IMI-Studie2019-7-US-Klima-Web.pdf</text:span></text:a></text:p>
      <text:p text:style-name="P29"/>
      <text:p text:style-name="P29"/>
      <text:p text:style-name="P72"/>
      <text:p text:style-name="P29"><text:line-break/></text:p>
      <text:section text:style-name="Sect1" text:name="magicdomid5">
        <text:h text:style-name="Heading_20_2" text:outline-level="2">Forderungen</text:h>
      </text:section>
      <text:section text:style-name="Sect1" text:name="magicdomid6">
        <text:p text:style-name="Standard"><text:line-break/></text:p>
      </text:section>
      <text:section text:style-name="Sect1" text:name="magicdomid7">
        <text:list xml:id="list8039718423134747185" text:style-name="L11">
          <text:list-item>
            <text:p text:style-name="P5">Der Abzug der Bundeswehr von der "Ostfront".</text:p>
          </text:list-item>
        </text:list>
      </text:section>
      <text:section text:style-name="Sect1" text:name="magicdomid8">
        <text:list xml:id="list7441607720000910247" text:style-name="L12">
          <text:list-item>
            <text:p text:style-name="P6">Nichtbeteiligung der Bundeswehr an der als "Übung" bezeichneten Militäroffensive "Defender 2020" auch innerhalb Deutschlands.</text:p>
          </text:list-item>
        </text:list>
      </text:section>
      <text:section text:style-name="Sect1" text:name="magicdomid9">
        <text:list xml:id="list6773237332136423153" text:style-name="L13">
          <text:list-item>
            <text:p text:style-name="P7">Kündigung der Stationierungsverträge wegen Vertragsbruch (Verstoß gegen NATO-eigene Auflagen).</text:p>
          </text:list-item>
        </text:list>
      </text:section>
      <text:section text:style-name="Sect1" text:name="magicdomid10">
        <text:list xml:id="list7699616068823271935" text:style-name="L14">
          <text:list-item>
            <text:p text:style-name="P8">Verbot der Passage und militärische Nutzung des Luftraumes durch fremde Armeen, außer sie sind auf Einladung gekommen, um eben dies durchzusetzen.</text:p>
          </text:list-item>
        </text:list>
      </text:section>
      <text:section text:style-name="Sect1" text:name="magicdomid11">
        <text:list xml:id="list7850217131001602904" text:style-name="L15">
          <text:list-item>
            <text:p text:style-name="P9">Beendigung der sogennannten "Nuklearen Teilhabe", Abzug aller Nuklearwaffen inklusive der US-Armee und der britischen Truppen.</text:p>
          </text:list-item>
        </text:list>
      </text:section>
      <text:section text:style-name="Sect1" text:name="magicdomid12">
        <text:list xml:id="list8520006220616027549" text:style-name="L16">
          <text:list-item>
            <text:p text:style-name="P10">Austausch des Außenministers und Verteidigungsministers wegen INKOMPETENZ.</text:p>
          </text:list-item>
        </text:list>
      </text:section>
      <text:section text:style-name="Sect1" text:name="magicdomid13">
        <text:list xml:id="list6087985958058141608" text:style-name="L17">
          <text:list-item>
            <text:p text:style-name="P11">Außenpolitische Arbeit zur Abwendung von Defender 2020 und allen weiteren "Übungen" gegen Russland.</text:p>
          </text:list-item>
          <text:list-item>
            <text:p text:style-name="P12">Europäische Sicherheit in Partnerschaft MIT Russland denken: </text:p>
            <text:p text:style-name="P12"><text:span text:style-name="T26">Gemeinsame Sicherheit oder gemeinsamer Tod</text:span></text:p>
            <text:p text:style-name="P12"><text:a xlink:type="simple" xlink:href="https://www.nachdenkseiten.de/?p=56693" text:style-name="Internet_20_link" text:visited-style-name="Visited_20_Internet_20_Link"><text:span text:style-name="T8">https://www.nachdenkseiten.de/?p=56693</text:span></text:a></text:p>
          </text:list-item>
        </text:list>
      </text:section>
      <text:p text:style-name="P29"/>
      <text:p text:style-name="P29"/>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ans-serif" svg:font-family="sans-serif"/>
    <style:font-face style:name="serif" svg:font-family="serif"/>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1T09:08:41.617064443</meta:creation-date>
    <dc:date>2020-01-21T13:59:47.990486051</dc:date>
    <meta:editing-duration>PT3H19M44S</meta:editing-duration>
    <meta:editing-cycles>60</meta:editing-cycles>
    <meta:generator>LibreOffice/4.3.3.2$Linux_X86_64 LibreOffice_project/430m0$Build-2</meta:generator>
    <meta:document-statistic meta:table-count="0" meta:image-count="0" meta:object-count="0" meta:page-count="8" meta:paragraph-count="99" meta:word-count="1883" meta:character-count="16917" meta:non-whitespace-character-count="14985"/>
  </office:meta>
</office:document-meta>
</file>